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usschreibungsjahr</text:p>
          </table:table-cell>
          <table:table-cell office:value-type="string" table:style-name="ce2">
            <text:p>1. Platz NRW-Medienpreis für entwicklungspolitisches Engagement</text:p>
          </table:table-cell>
          <table:table-cell office:value-type="string" table:style-name="ce2">
            <text:p>2. Platz NRW-Medienpreis für entwicklungspolitisches Engagement</text:p>
          </table:table-cell>
          <table:table-cell office:value-type="string" table:style-name="ce2">
            <text:p>3. Platz NRW-Medienpreis für entwicklungspolitisches Engagemen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Reporter ohne Grenzen/BlockWorks, DDB Group GmbH: "The uncensored Library"</text:p>
          </table:table-cell>
          <table:table-cell office:value-type="string" table:style-name="ce4">
            <text:p>Fridays for Future: "Globaler Klimastreik/#weekforclimate"</text:p>
          </table:table-cell>
          <table:table-cell office:value-type="string" table:style-name="ce4">
            <text:p>Viva con Agua Sankt Pauli e.V.: "stream4water"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tiftung Gesunde Erde, Gesunde Menschen gGmbH: "What if…? In 80 Fragen um die Welt"</text:p>
          </table:table-cell>
          <table:table-cell office:value-type="string" table:style-name="ce4">
            <text:p>i&amp;u TV Produktion GmbH und YouTube/Google: "Youtopia - Gemeinsam für die Umwelt"</text:p>
          </table:table-cell>
          <table:table-cell office:value-type="string" table:style-name="ce1">
            <text:p>Vamos e.V.: "Der Stoff, aus dem die Träume sind"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1">
            <text:p>Reporter ohne Grenzen in Zusammenarbeit mit DDB Berlin: "The Truth wins"</text:p>
          </table:table-cell>
          <table:table-cell office:value-type="string" table:style-name="ce4">
            <text:p>Kindernothilfe e.V. mit Locked Adventures und House of Yas: "Gamechanger Week" 2021</text:p>
          </table:table-cell>
          <table:table-cell office:value-type="string" table:style-name="ce1">
            <text:p>Utopia: "Nachschlag"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Florida TV Entertainment für Amazon Prime: "The world's most dangerous show" und World Vison Deutschland e.V./Wunderknaben Düsseldorf: Periodic Power - Bessere Monatshygiene empowert Mädchen"</text:p>
          </table:table-cell>
          <table:table-cell table:style-name="ce4"/>
          <table:table-cell office:value-type="string" table:style-name="ce1">
            <text:p>Viva con Agua e.V. in Zusammenarbeit mit GIZ, Africa Initiative, Sustainable Sanitation Alliance": "Waterproof - Dance4Wash"</text:p>
          </table:table-cell>
          <table:table-cell table:number-columns-repeated="16380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1">
            <text:p>TERRE DES FEMMES/Scholz &amp; Friends: #UnsilenceTheViolence"</text:p>
          </table:table-cell>
          <table:table-cell office:value-type="string" table:style-name="ce4">
            <text:p>Use the News gGmbH: "#Use The News - Jahr der Nachricht 2024"</text:p>
          </table:table-cell>
          <table:table-cell office:value-type="string" table:style-name="ce1">
            <text:p>Fairventures Worldwide gGmbH: "climate stories"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Greenpeace e.V.: "Besser jetzt als Peter. StopDeapSeaMining"</text:p>
          </table:table-cell>
          <table:table-cell office:value-type="string" table:style-name="ce4">
            <text:p>MBRC The Ocean gGmbH: "Ready to Recycle"</text:p>
          </table:table-cell>
          <table:table-cell office:value-type="string" table:style-name="ce1">
            <text:p>Pioneer Communications: "#Road to Freedom - Auf den Spuren der Befreiung"</text:p>
          </table:table-cell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ackow, Simone (STK)</meta:initial-creator>
    <dc:creator>Jakob Scheich | Film Festival Cologne</dc:creator>
    <meta:creation-date>2022-11-21T16:56:19Z</meta:creation-date>
    <dc:date>2026-01-22T11:46:28Z</dc:date>
    <meta:editing-duration>PT0S</meta:editing-duration>
  </office:meta>
</office:document-meta>
</file>